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alisi di seq. dati – <text:s/>Appello 19/02/19</text:p>
      <text:p text:style-name="Standard">Prova orale il giorno 21 ore 9.30</text:p>
      <text:p text:style-name="Standard"/>
      <text:p text:style-name="Standard">Pizzati<text:tab/><text:tab/>23</text:p>
      <text:p text:style-name="Standard">Rossi<text:tab/><text:tab/>28</text:p>
      <text:p text:style-name="Standard">Iacocca<text:tab/>28</text:p>
      <text:p text:style-name="Standard">Valente<text:tab/>30</text:p>
      <text:p text:style-name="Standard">Fedele<text:tab/><text:tab/>26</text:p>
      <text:p text:style-name="Standard">Mancini<text:tab/>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.... ....</meta:initial-creator>
    <meta:creation-date>2019-02-20T09:52:43</meta:creation-date>
    <meta:document-statistic meta:table-count="0" meta:image-count="0" meta:object-count="0" meta:page-count="1" meta:paragraph-count="8" meta:word-count="26" meta:character-count="133"/>
    <dc:date>2019-02-20T10:06:50</dc:date>
    <dc:creator>..... ....</dc:creator>
    <meta:editing-duration>PT14M7S</meta:editing-duration>
    <meta:editing-cycles>1</meta:editing-cycles>
    <meta:generator>OpenOffice.org/3.3$Unix OpenOffice.org_project/330m20$Build-9567</meta:generator>
  </office:meta>
</office:document-meta>
</file>