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3" style:family="paragraph" style:parent-style-name="Standard">
      <style:text-properties fo:font-weight="bold" style:font-weight-asian="bold"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GRAMMA DETTAGLIATO DEL CORSO DI ANALISI</text:p>
      <text:p text:style-name="Standard"><text:span text:style-name="T2">NUMERI REALI: </text:span><text:span text:style-name="T4">I</text:span><text:span text:style-name="T3">nsiemi, operazioni tra insiemi, funzioni tra insiemi. Numeri naturali, interi, razionali, irrazionali. Irrazionalità di radice quadrata di 2. Rappresentazione dei numeri su una retta orientata. Relazione d’ordine. Densità dei numeri razionali nei reali. Numeri reali come campo ordinato.</text:span><text:span text:style-name="T1"> </text:span><text:span text:style-name="T3">Spazio metrico , distanza. Metrica di </text:span><text:span text:style-name="T1">R. </text:span><text:span text:style-name="T3">Modulo di un numero reale. Sue proprietà. Intorno di un numero reale. Intervalli limitati ed illimitati, aperti, chiusi, semiaperti. Intervalli incapsulati. <text:s/>Assioma di completezza di </text:span><text:span text:style-name="T1">R. </text:span><text:span text:style-name="T3">Sue formulazioni equivalenti. Assioma di Archimede. Alcune importanti conseguenze. Massimo e minimo di un sottoinsieme di numeri reali. Maggioranti, minoranti di un sottoinsieme non vuoto di numeri reali. Sottoinsiemi limitati superiormente, inferiormente, limitati. Estremo superiore ed estremo inferiore di un sottoinsieme limitato. Loro proprietà.</text:span></text:p>
      <text:p text:style-name="Standard"><text:span text:style-name="T1">FUNZIONI REALI DI VARIABILE REALE: </text:span><text:span text:style-name="T3">Funzioni reali di una variabile reale. Dominio, immagine, grafico. Funzioni elementari. Funzioni pari, dispari, periodiche. Funzioni invertibili, monotone. Funzione inversa. Operazioni elementari su grafici. Parte positiva e parte negativa di una funzione. Parte intera.</text:span><text:span text:style-name="T1"> </text:span><text:span text:style-name="T4">Funzioni</text:span><text:span text:style-name="T3"> trigonometriche. Inverse delle funzioni trigonometriche. Funzione esponenziale e logaritmica. Massimo e minimo. Estremo superiore ed estremo inferiore di una funzione.</text:span></text:p>
      <text:p text:style-name="Standard"><text:span text:style-name="T1">SUCCESSIONI</text:span><text:span text:style-name="T3">: Successioni di numeri reali. Successioni convergenti, positivamente e negativamente divergenti. Successioni non regolari. Successioni limitate. Limitatezza delle successioni convergenti. Operazioni sui limiti. Proprietà verificate definitivamente. Teoremi del confronto. Sottosuccessioni. Ogni sottosuccessione di successione regolare ha lo stesso limite.</text:span><text:span text:style-name="T1"> </text:span><text:span text:style-name="T3">Successioni monotone. Regolarità delle successioni monotone. Numero di Nepero. Confronto tra infiniti. Serie numeriche. Successione delle somme parziali. Comportamento della serie geometrica. Linearità delle serie. Condizione necessaria di convergenza. Criterio di confronto per le serie a termini positivi. Regolarità delle serie a termini non negativi. Serie esponenziale. Criterio del confronto e della radice per serie a termini positivi. Criterio del confronto asintotico. Serie armonica e serie armonica generalizzata.</text:span><text:span text:style-name="T1"> </text:span><text:span text:style-name="T3">Serie assolutamente convergenti. La convergenza assoluta implica la convergenza semplice. Enunciato del criterio di Leibniz per serie a termini di segno alterno. Successioni di Cauchy.</text:span></text:p>
      <text:p text:style-name="Standard"><text:span text:style-name="T2">FUNZIONI CONTINUE:</text:span><text:span text:style-name="T3"> Teorema ponte. Operazioni sui limiti di funzioni. Teoremi di confronto. Calcolo del limite di polinomi e delle funzioni seno e coseno. Alcuni limiti notevoli, trigonometrici ed esponenziali. Definizione di continuità. Continuità delle funzioni elementari. Continuità delle funzioni composte e delle funzioni inverse. Teoremi sulle funzioni continue in intervalli. Teorema di esistenza dei valori intermedi. Teorema di esistenza degli zeri. Teorema di monotonia delle funzioni continue invertibili.</text:span><text:span text:style-name="T3"> Teorema di Weierstrass. Teorema sulla discontinuità delle funzioni continue in Intervalli. Teorema dell’esistenza dell’estremo superiore per sottoinsiemi limitati non vuoti di numeri reali.</text:span><text:span text:style-name="T1"> </text:span></text:p>
      <text:p text:style-name="Standard"><text:span text:style-name="T1">FUNZIONI DERIVABILI:</text:span><text:span text:style-name="T3"> La derivata come velocità. Definizione di derivata. Significato geometrico. Derivabilità implica la continuità. Equazione della retta tangente. Definizione di differenziabilità. Equivalenza tra derivabilità e differenziabilità. Derivate delle funzioni elementari.</text:span></text:p>
      <text:p text:style-name="Standard"><text:span text:style-name="T3">Regole fondamentali di derivazione. Derivata della funzione composta e della funzione inversa. Derivate delle funzioni inverse delle funzioni trigonometriche. Derivate successive. Teorema di Fermat. Teorema di Rolle. Teorema di Lagrange. Conseguenze del teorema di Lagrange. Punti critici, loro classificazione. Infinitesimi, infiniti e loro confronto. Ordine di un infinitesimo. Parte principale.Teorema di Cauchy <text:s/>Teorema di de l’Hopital.</text:span><text:span text:style-name="T1"> </text:span><text:span text:style-name="T3">Formula di Taylor. Polinomio di Taylor di senx ed exp(x). Resto di Peano.</text:span><text:span text:style-name="T1"> </text:span><text:span text:style-name="T3">Resto di Lagrange della formula di Taylor. Stima dell’errore nell’approssimazione di una funzione con il suo polinomio di Taylor. Funzioni convesse e funzioni concave. Condizioni necessarie sufficienti per la convessità di una funzione del primo e del secondo ordine (dimostrazioni facoltative). Punti di flesso. Studio del grafico di una funzione. Asintoti. </text:span></text:p>
      <text:p text:style-name="Standard"><text:span text:style-name="T1">INTEGRAZIONE</text:span><text:span text:style-name="T3">: Integrale definito. Area del sottografico di una funzione limitata positiva. Funzioni a scala <text:s/>approssimanti per difetto e per eccesso. Partizioni di un intervallo. Somme </text:span><text:soft-page-break/><text:span text:style-name="T3">inferiori e somme superiori di una funzione limitata su un intervallo. Definizione di integrale definito.</text:span><text:span text:style-name="T1"> </text:span><text:span text:style-name="T3">Caratterizzazione delle funzioni integrabili secondo Riemann. Integrabilità delle funzioni monotone e lipschitziane.Integrazione delle funzioni continue senza dimostrazione. Linearità, additività e monotonia dell’integrale definito.</text:span><text:span text:style-name="T1"> </text:span><text:span text:style-name="T3">Media integrale. Teorema della media integrale. Teorema fondamentale del calcolo integrale. Integrale indefinito. Proprietà delle primitive. Integrali immediati.</text:span><text:span text:style-name="T1"> </text:span><text:span text:style-name="T3">Regole di integrazione per sostituzione e per parti. Esempi, sostituzioni particolari.</text:span><text:span text:style-name="T3"> Integrazione delle funzioni razionali fratte.</text:span></text:p>
      <text:p text:style-name="Standard"><text:span text:style-name="T2">NUMERI COMPLESSI:</text:span><text:span text:style-name="T3"> Rappresentazione algebrica. Rappresentazione trigonometrica Operazioni sui numeri complessi. Potenze. Esponenziale nel campo complesso. Formula di Eulero.</text:span></text:p>
      <text:p text:style-name="Standard"><text:span text:style-name="T2">EQUAZIONI DIFFERENZIALI LINEARI:</text:span><text:span text:style-name="T3">Equazioni differenziali. Equazioni differenziali lineari del primo ordine omogenee e non omogenee.</text:span><text:span text:style-name="T1"> </text:span><text:span text:style-name="T3">Equazioni differenziali</text:span><text:span text:style-name="T1"> <text:s/></text:span><text:span text:style-name="T3">del secondo ordine lineari omogenee a coefficienti costanti. principio di sovrapposizione. Equazioni differenziali lineari del secondo ordine a coefficienti costanti con termine forzante di tipo polinomiale.</text:span><text:span text:style-name="T1"> </text:span><text:span text:style-name="T3">Equazioni differenziali lineari del secondo ordine a coefficienti costanti con termine forzante di tipo polinomiale per esponenziali e per seni e coseni.</text:span></text:p>
      <text:p text:style-name="P1"><text:span text:style-name="T3">SPAZIO REALE MULTIDIMENSIONALE:</text:span><text:span text:style-name="T4">Distanza, e sue proprietà. Modulo. Proprietà della norma. Prodotto scalare, disuguaglianza di Cauchy Schwarz. Disuguaglianza triangolare. Intorno di un punto. Punti interni, esterni e di frontiera. <text:s/>Insiemi limitati, aperti, chiusi, connessi Successioni di punti. Convergenza di una successione. Sottosuccessioni. Teorema di Bolzano Weierstrass. Criterio di Cauchy. Insiemi compatti.</text:span></text:p>
      <text:p text:style-name="P1"><text:span text:style-name="T3">CURVE: </text:span><text:span text:style-name="T4">Funzioni</text:span><text:span text:style-name="T3"> </text:span><text:span text:style-name="T4">a valori vettoriali. Continuità, derivabilità. Curve. Curve parametrizzate regolari, vettore tangente. Segmenti e poligonali. Lunghezza di curve regolari (senza dimostrazione) Curve regolari a tratti. Insiemi connessi per poligonali e per archi.</text:span></text:p>
      <text:p text:style-name="P1"><text:span text:style-name="T3">FUNZIONI DI PIU' VARIABILI:</text:span><text:span text:style-name="T4"> Dominio, immagine. Profili altimetrici, curve di livello. Derivate parziali. Gradiente. Differenziabilità. Derivate direzionali. Derivate seconde, matrice Hessiana.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ola</meta:initial-creator>
    <dc:creator>paola vernole</dc:creator>
    <meta:editing-cycles>7</meta:editing-cycles>
    <meta:creation-date>2015-11-25T20:30:00</meta:creation-date>
    <dc:date>2016-01-24T23:31:00.23</dc:date>
    <meta:editing-duration>PT29M17S</meta:editing-duration>
    <meta:generator>OpenOffice.org/3.3$Win32 OpenOffice.org_project/330m20$Build-9567</meta:generator>
    <meta:document-statistic meta:table-count="0" meta:image-count="0" meta:object-count="0" meta:page-count="2" meta:paragraph-count="13" meta:word-count="840" meta:character-count="67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