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Materiale svolto nell'ottava settimana di corso. </text:span></text:p>
      <text:p text:style-name="P1"><text:span text:style-name="T2"/></text:p>
      <text:p text:style-name="P1"><text:span text:style-name="T3">24 ottobre: </text:span></text:p>
      <text:p text:style-name="P2"><text:span text:style-name="T4">Teoremi fondamentali del calcolo differenziale: Rolle, Cauchy, Lagrange e applicazioni.</text:span></text:p>
      <text:p text:style-name="P2"><text:span text:style-name="T5"/></text:p>
      <text:p text:style-name="P2"><text:span text:style-name="T6">25 ottobre: Utilizzazione delle derivate per lo studio di una funzione.</text:span></text:p>
      <text:p text:style-name="P2"><text:span text:style-name="T6"/></text:p>
      <text:p text:style-name="P3"><text:span text:style-name="T7">26 ottobre:</text:span></text:p>
      <text:p text:style-name="P3"><text:span text:style-name="T8">Risoluzione di esercizi sulle derivate.</text:span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