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gomenti della sesta settimana del corso di Matematica e Statistica</text:p>
      <text:p text:style-name="Standard"/>
      <text:p text:style-name="Standard">17 novembre</text:p>
      <text:p text:style-name="Standard"/>
      <text:p text:style-name="Standard">Definizione di derivata e sua interpretazione geometrica. Calcolo esplicito di alcune derivate di funzioni elementari. Continuità e derivabilità.</text:p>
      <text:p text:style-name="Standard"/>
      <text:p text:style-name="Standard">18 novembre</text:p>
      <text:p text:style-name="Standard"/>
      <text:p text:style-name="Standard">Derivazione di somme, prodotti, quozienti. Teorema di derivazione di funzioni inverse e composte con applicazioni alle funzioni elementari.</text:p>
      <text:p text:style-name="Standard"/>
      <text:p text:style-name="Standard">19 novembre</text:p>
      <text:p text:style-name="Standard"/>
      <text:p text:style-name="Standard">Esercitazione sul calcolo dei limi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Piccioni</meta:initial-creator>
    <meta:creation-date>2015-11-18T16:18:53.20</meta:creation-date>
    <dc:date>2015-11-18T16:32:43.07</dc:date>
    <dc:creator>Mauro Piccioni</dc:creator>
    <meta:editing-duration>PT8M15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7" meta:word-count="57" meta:character-count="422"/>
  </office:meta>
</office:document-meta>
</file>