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gomenti della sesta settimana del corso di Matematica e Statistica</text:p>
      <text:p text:style-name="Standard"/>
      <text:p text:style-name="Standard">10 novembre</text:p>
      <text:p text:style-name="Standard"/>
      <text:p text:style-name="Standard">Cambiamento di variabile nei limiti. Confronto tra infinitesimi e infiniti: esempi fondamentali.</text:p>
      <text:p text:style-name="Standard"/>
      <text:p text:style-name="Standard">11 novembre</text:p>
      <text:p text:style-name="Standard"/>
      <text:p text:style-name="Standard">Esercitazione sul calcolo di limiti.</text:p>
      <text:p text:style-name="Standard"/>
      <text:p text:style-name="Standard">12 novembre</text:p>
      <text:p text:style-name="Standard"/>
      <text:p text:style-name="Standard">Limiti notevoli e loro applicazi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o Piccioni</meta:initial-creator>
    <meta:creation-date>2015-11-18T16:18:53.20</meta:creation-date>
    <meta:document-statistic meta:table-count="0" meta:image-count="0" meta:object-count="0" meta:page-count="1" meta:paragraph-count="7" meta:word-count="38" meta:character-count="269"/>
    <dc:date>2015-11-18T16:27:06.20</dc:date>
    <dc:creator>Mauro Piccioni</dc:creator>
    <meta:editing-duration>PT8M15S</meta:editing-duration>
    <meta:editing-cycles>1</meta:editing-cycles>
    <meta:generator>OpenOffice/4.1.2$Win32 OpenOffice.org_project/412m3$Build-9782</meta:generator>
  </office:meta>
</office:document-meta>
</file>