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Materiale svolto nella quarta settimana.</text:span></text:p>
      <text:p text:style-name="P1"><text:span text:style-name="T2"/></text:p>
      <text:p text:style-name="P1"><text:span text:style-name="T3">27 ottobre: </text:span></text:p>
      <text:p text:style-name="P1"><text:span text:style-name="T3">Generalità sulle funzioni. Dominio e immagine. Grafico di una funzione. Funzioni composte, funzioni inverse. Funzioni pari e dispari. Grafici delle funzioni elementari.</text:span></text:p>
      <text:p text:style-name="P1"><text:span text:style-name="T3"/></text:p>
      <text:p text:style-name="P1"><text:span text:style-name="T4"/></text:p>
      <text:p text:style-name="P1"><text:span text:style-name="T5">28 ottobre:</text:span></text:p>
      <text:p text:style-name="P1"><text:span text:style-name="T5">Risoluzione degli esercizi sulle dispense (tutto il primo capitolo).</text:span></text:p>
      <text:p text:style-name="P1"><text:span text:style-name="T6"/></text:p>
      <text:p text:style-name="P1"><text:span text:style-name="T7">29 ottobre:</text:span></text:p>
      <text:p text:style-name="P1"><text:span text:style-name="T8">Funzioni periodiche. Funzioni circolari: seno, coseno, tangente, loro interpretazione geometrica e relazioni tra di esse. Le inverse arcoseno, arcocoseno e arcotangente.</text:span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