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Materiale svolto nella terza settimana.</text:span></text:p>
      <text:p text:style-name="P1"><text:span text:style-name="T2"/></text:p>
      <text:p text:style-name="P1"><text:span text:style-name="T3">20 ottobre: </text:span></text:p>
      <text:p text:style-name="P1"><text:span text:style-name="T3">Generalità sulle equazioni. </text:span></text:p>
      <text:p text:style-name="P1"><text:span text:style-name="T3">Risoluzione grafica di un'equazione della forma f(x)=c.</text:span></text:p>
      <text:p text:style-name="P1"><text:span text:style-name="T3">Equazioni e disequazioni di primo e secondo grado.</text:span></text:p>
      <text:p text:style-name="P1"><text:span text:style-name="T4"/></text:p>
      <text:p text:style-name="P1"><text:span text:style-name="T5">21 ottobre:</text:span></text:p>
      <text:p text:style-name="P1"><text:span text:style-name="T5">Risoluzione degli esercizi sulle dispense (fino a 1.16)</text:span></text:p>
      <text:p text:style-name="P1"><text:span text:style-name="T6"/></text:p>
      <text:p text:style-name="P1"><text:span text:style-name="T6">22 ottobre:</text:span><text:span text:style-name="T7"/></text:p>
      <text:p text:style-name="P1"><text:span text:style-name="T7">Soluzione di sistemi di equazioni e disequazioni come intersezione delle soluzioni individuali.</text:span></text:p>
      <text:p text:style-name="P1"><text:span text:style-name="T7">Equazioni e disequazioni che coinvologono il valore assoluto: divide et impera.</text:span></text:p>
      <text:p text:style-name="P1"><text:span text:style-name="T7">Equazioni e disequazioni irrazionali.</text:span></text:p>
      <text:p text:style-name="P1"><text:span text:style-name="T7">Segno di un prodotto di funzioni, determinazione grafica.</text:span></text:p>
      <text:p text:style-name="P1"><text:span text:style-name="T7">Insieme di definizione (dominio) di una funzione.</text:span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