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eriale svolto nella prima settimana.</text:p>
      <text:p text:style-name="Standard"/>
      <text:p text:style-name="Standard">6 ottobre: </text:p>
      <text:p text:style-name="Standard">Numeri interi.</text:p>
      <text:p text:style-name="Standard">Numeri razionali e loro rappresentazione decimale.</text:p>
      <text:p text:style-name="Standard">Numeri reali. Continuità delle quattro operazioni.</text:p>
      <text:p text:style-name="Standard">Gli intervalli della retta reale.</text:p>
      <text:p text:style-name="Standard">Insiemi, sottoinsiemi e operazioni sui sottoinsiemi.</text:p>
      <text:p text:style-name="Standard"/>
      <text:p text:style-name="Standard">7 ottobre:</text:p>
      <text:p text:style-name="Standard">Potenze intere e loro proprietà.</text:p>
      <text:p text:style-name="Standard">Esistenza e unicità delle radici intere di un numero positivo.</text:p>
      <text:p text:style-name="Standard">Potenze razionali e reali. Continuità elevamento a potenza.</text:p>
      <text:p text:style-name="Standard">Logaritmi in base 10 e loro proprietà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Piccioni </meta:initial-creator>
    <meta:creation-date>2015-10-12T15:32:37.78</meta:creation-date>
    <meta:document-statistic meta:table-count="0" meta:image-count="0" meta:object-count="0" meta:page-count="1" meta:paragraph-count="12" meta:word-count="64" meta:character-count="450"/>
    <dc:date>2015-10-12T15:41:49.03</dc:date>
    <dc:creator>Mauro Piccioni </dc:creator>
    <meta:editing-duration>PT9M16S</meta:editing-duration>
    <meta:editing-cycles>1</meta:editing-cycles>
    <meta:generator>OpenOffice/4.1.0$Win32 OpenOffice.org_project/410m18$Build-9764</meta:generator>
  </office:meta>
</office:document-meta>
</file>