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5f5f5f" fo:letter-spacing="normal"/>
    </style:style>
    <style:style style:name="T2" style:family="text">
      <style:text-properties fo:font-variant="normal" fo:text-transform="none" fo:color="#3f3f3f" style:font-name="helvetica neue" fo:font-size="12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yui_3_10_0_1_1444232743836_178"/><text:span text:style-name="T1"> </text:span><text:bookmark text:name="yui_3_10_0_1_1444232743836_185"/><text:span text:style-name="Strong_20_Emphasis"><text:span text:style-name="T2">Programma di Matematica e Statistica 2015/16 </text:span></text:span></text:h>
      <text:h text:style-name="Heading_20_2" text:outline-level="2"><text:span text:style-name="Strong_20_Emphasis"><text:span text:style-name="T2">Modulo di Matematica Programma dettagliato </text:span></text:span></text:h>
      <text:h text:style-name="Heading_20_2" text:outline-level="2"><text:span text:style-name="Strong_20_Emphasis"><text:span text:style-name="T2">NUMERI, Operazioni sui numeri, Notazione scientifica, Approssimazioni, Percentuali, Teoria elementare degli insiemi. </text:span></text:span></text:h>
      <text:h text:style-name="Heading_20_2" text:outline-level="2"><text:span text:style-name="Strong_20_Emphasis"><text:span text:style-name="T2">FUNZIONI E LORO GRAFICI, Equazioni e disequazioni. Funzioni lineari, quadratiche, polinomiali, potenze, razionali.</text:span></text:span></text:h>
      <text:h text:style-name="Heading_20_2" text:outline-level="2"><text:span text:style-name="Strong_20_Emphasis"><text:span text:style-name="T2">LIMITI E CONTINUITA'. Funzioni esponenziali, logistiche, logaritmiche, trigonometriche, sinusoidali.</text:span></text:span></text:h>
      <text:h text:style-name="Heading_20_2" text:outline-level="2"><text:span text:style-name="Strong_20_Emphasis"><text:span text:style-name="T2">DERIVATE E LORO CALCOLO, Massimi e minimi, Regola di de l'Hopital, Sviluppo di Taylor, Studio qualitativo di funzioni.</text:span></text:span></text:h>
      <text:h text:style-name="Heading_20_2" text:outline-level="2"><text:span text:style-name="Strong_20_Emphasis"><text:span text:style-name="T2">GLI INTEGRALI E LE LORO PROPRIETA', Integrale definito e indefinito, Teorema fondamentale del calcolo, Integrazione per parti e per sostituzione, Integrali impropri.</text:span></text:span></text:h>
      <text:h text:style-name="Heading_20_2" text:outline-level="2"><text:span text:style-name="Strong_20_Emphasis"><text:span text:style-name="T2">VARIABILI ALEATORIE E LORO FUNZIONI DI DENSITA', Funzioni di distribuzione, Distribuzioni notevoli, Applicazione all'inferenza statistica. </text:span></text:span></text:h>
      <text:h text:style-name="Heading_20_2" text:outline-level="2"><text:span text:style-name="Strong_20_Emphasis"><text:span text:style-name="T2">INTRODUZIONE ALLE EQUAZIONI DIFFERENZIALI, Equazioni lineari del primo e del secondo ordine, Equazioni a variabili separabili e applicazioni alla crescita delle popolazioni e della coesistenza di specie.</text:span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Piccioni </meta:initial-creator>
    <meta:creation-date>2015-10-07T17:46:43.29</meta:creation-date>
    <meta:document-statistic meta:table-count="0" meta:image-count="0" meta:object-count="0" meta:page-count="1" meta:paragraph-count="9" meta:word-count="127" meta:character-count="1045"/>
    <dc:date>2015-10-07T17:55:44.49</dc:date>
    <dc:creator>Mauro Piccioni </dc:creator>
    <meta:editing-duration>PT9M7S</meta:editing-duration>
    <meta:editing-cycles>1</meta:editing-cycles>
    <meta:generator>OpenOffice/4.1.0$Win32 OpenOffice.org_project/410m18$Build-9764</meta:generator>
  </office:meta>
</office:document-meta>
</file>